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2cd6d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MX" officeooo:paragraph-rsid="0043de75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MX" fo:font-weight="bold" officeooo:paragraph-rsid="002cd6dc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style:rfc-language-tag="es-ES-u-co-trad" fo:language="es" fo:country="ES" fo:font-weight="bold" officeooo:paragraph-rsid="004a1f84" style:letter-kerning="false" style:font-name-asian="Times New Roman" style:font-size-asian="11pt" style:language-asian="es" style:country-asian="AR" style:font-weight-asian="bold" style:font-name-complex="Verdana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weight="bold" officeooo:paragraph-rsid="004a1f84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4a1f84" style:font-size-asian="11pt" style:font-size-complex="11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4a1f84" style:font-size-asian="11pt" style:font-size-complex="11pt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a1f84" style:font-size-asian="11pt" style:font-name-complex="Verdana" style:font-size-complex="11pt"/>
    </style:style>
    <style:style style:name="P20" style:family="paragraph" style:parent-style-name="DICTAMEN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Verdana" fo:font-size="11pt" fo:font-weight="bold" officeooo:rsid="0034c341" officeooo:paragraph-rsid="004a2293" style:font-name-asian="Verdana4" style:font-size-asian="11pt" style:font-weight-asian="bold" style:font-name-complex="Verdana5" style:font-size-complex="11pt"/>
    </style:style>
    <style:style style:name="P21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Verdana" fo:font-size="11pt" fo:font-weight="bold" officeooo:paragraph-rsid="00337e00" style:font-name-asian="Verdana4" style:font-size-asian="11pt" style:font-weight-asian="bold" style:font-name-complex="Verdana5" style:font-size-complex="11pt"/>
    </style:style>
    <style:style style:name="P22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0" fo:font-size="11pt" officeooo:paragraph-rsid="00337e00" style:font-size-asian="11pt" style:font-size-complex="11pt"/>
    </style:style>
    <style:style style:name="P23" style:family="paragraph" style:parent-style-name="TEXTO_20_PROYECTO">
      <style:paragraph-properties fo:text-align="center" style:justify-single-word="false"/>
      <style:text-properties fo:color="#000000" style:font-name="Verdana" fo:font-size="11pt" fo:font-weight="normal" officeooo:paragraph-rsid="00467986" style:font-size-asian="11pt" style:font-weight-asian="normal" style:font-name-complex="Verdana" style:font-size-complex="11pt" style:language-complex="zxx" style:country-complex="none" style:font-weight-complex="normal"/>
    </style:style>
    <style:style style:name="P24" style:family="paragraph" style:parent-style-name="TEXTO_20_PROYECTO">
      <style:paragraph-properties fo:text-align="center" style:justify-single-word="false"/>
      <style:text-properties fo:color="#000000" style:font-name="Verdana" fo:font-size="11pt" fo:font-weight="normal" officeooo:rsid="00467986" officeooo:paragraph-rsid="00467986" style:font-size-asian="11pt" style:font-weight-asian="normal" style:font-name-complex="Verdana" style:font-size-complex="11pt" style:language-complex="zxx" style:country-complex="none" style:font-weight-complex="normal"/>
    </style:style>
    <style:style style:name="P25" style:family="paragraph" style:parent-style-name="TEXTO_20_PROYECTO">
      <style:paragraph-properties fo:text-align="center" style:justify-single-word="false"/>
      <style:text-properties fo:color="#000000" style:font-name="Verdana" fo:font-size="11pt" fo:font-weight="bold" officeooo:rsid="00467986" officeooo:paragraph-rsid="00467986" style:font-size-asian="11pt" style:font-weight-asian="bold" style:font-name-complex="Verdana" style:font-size-complex="11pt" style:language-complex="zxx" style:country-complex="none" style:font-weight-complex="bold"/>
    </style:style>
    <style:style style:name="P26" style:family="paragraph" style:parent-style-name="DICTAMEN">
      <style:paragraph-properties fo:text-align="justify" style:justify-single-word="false"/>
      <style:text-properties officeooo:paragraph-rsid="004a1f84"/>
    </style:style>
    <style:style style:name="P27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fo:color="#000000" officeooo:paragraph-rsid="002cd6d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name-asian="Verdana4" style:font-weight-asian="bold" style:font-name-complex="Verdana5"/>
    </style:style>
    <style:style style:name="T7" style:family="text">
      <style:text-properties style:font-name="Verdana" fo:font-weight="bold" officeooo:rsid="0043de75" style:font-name-asian="Verdana4" style:font-weight-asian="bold" style:font-name-complex="Verdana5"/>
    </style:style>
    <style:style style:name="T8" style:family="text">
      <style:text-properties style:font-name="Verdana" fo:font-weight="bold" officeooo:rsid="0039c231" style:font-name-asian="Verdana4" style:font-weight-asian="bold" style:font-name-complex="Verdana5" style:font-weight-complex="normal"/>
    </style:style>
    <style:style style:name="T9" style:family="text">
      <style:text-properties style:font-name="Verdana" fo:font-weight="bold" officeooo:rsid="0043de75" style:font-name-asian="Verdana4" style:font-weight-asian="bold" style:font-name-complex="Verdana5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fo:color="#000000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style:font-name="Verdana" fo:font-size="11pt" fo:font-weight="normal" officeooo:rsid="0024b028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color="#000000" style:font-name="Verdana" fo:font-size="11pt" fo:font-weight="normal" officeooo:rsid="0035e57c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color="#000000" style:font-name="Verdana" fo:font-size="11pt" fo:font-weight="normal" officeooo:rsid="004148d5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fo:color="#000000" style:font-name="Verdana" fo:font-size="11pt" fo:font-weight="normal" officeooo:rsid="002e31ec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17" style:family="text">
      <style:text-properties fo:color="#000000" style:font-name="Verdana" style:font-name-asian="Times New Roman" style:language-asian="es" style:country-asian="AR" style:font-name-complex="Verdana"/>
    </style:style>
    <style:style style:name="T18" style:family="text">
      <style:text-properties fo:color="#000000" style:font-name="Verdana" style:rfc-language-tag="es-ES-u-co-trad" fo:language="es" fo:country="ES" style:letter-kerning="false" style:font-name-asian="Times New Roman" style:font-name-complex="Arial" style:language-complex="ar" style:country-complex="SA"/>
    </style:style>
    <style:style style:name="T19" style:family="text">
      <style:text-properties fo:color="#000000" style:font-name="Verdana" style:language-asian="es" style:country-asian="ES" style:font-name-complex="Verdana"/>
    </style:style>
    <style:style style:name="T20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33c3db" fo:background-color="transparent" loext:char-shading-value="0" style:font-name-asian="Verdana3" style:font-size-asian="12pt" style:language-asian="es" style:country-asian="AR" style:font-style-asian="normal" style:font-weight-asian="bold" style:font-name-complex="Verdana3" style:font-size-complex="12pt" style:language-complex="zxx" style:country-complex="none" style:font-weight-complex="bold"/>
    </style:style>
    <style:style style:name="T21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33c3db" fo:background-color="transparent" loext:char-shading-value="0" style:font-name-asian="Verdana3" style:font-size-asian="12pt" style:language-asian="es" style:country-asian="AR" style:font-style-asian="normal" style:font-weight-asian="bold" style:font-name-complex="Verdana" style:font-size-complex="12pt" style:language-complex="zxx" style:country-complex="none" style:font-weight-complex="bold"/>
    </style:style>
    <style:style style:name="T22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48e345" fo:background-color="transparent" loext:char-shading-value="0" style:font-name-asian="Verdana3" style:font-size-asian="12pt" style:language-asian="es" style:country-asian="AR" style:font-style-asian="normal" style:font-weight-asian="bold" style:font-name-complex="Verdana" style:font-size-complex="12pt" style:language-complex="zxx" style:country-complex="none" style:font-weight-complex="bold"/>
    </style:style>
    <style:style style:name="T23" style:family="text">
      <style:text-properties fo:color="#000000" style:text-line-through-style="none" style:text-line-through-type="none" style:font-name="Verdana" fo:font-size="12pt" fo:font-style="normal" style:text-underline-style="none" fo:font-weight="normal" officeooo:rsid="0033c3db" style:font-name-asian="Verdana3" style:font-size-asian="12pt" style:language-asian="es" style:country-asian="AR" style:font-style-asian="normal" style:font-weight-asian="normal" style:font-name-complex="Verdana" style:font-size-complex="12pt" style:language-complex="zxx" style:country-complex="none" style:font-weight-complex="normal"/>
    </style:style>
    <style:style style:name="T24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33c3db" style:font-name-asian="Verdana3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33c3db" style:font-name-asian="Verdana3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officeooo:rsid="002fa12d" style:font-weight-complex="bold"/>
    </style:style>
    <style:style style:name="T28" style:family="text">
      <style:text-properties officeooo:rsid="00376843" style:font-weight-complex="bold"/>
    </style:style>
    <style:style style:name="T29" style:family="text">
      <style:text-properties officeooo:rsid="0035f218" style:font-weight-complex="bold"/>
    </style:style>
    <style:style style:name="T30" style:family="text">
      <style:text-properties officeooo:rsid="002f2ba7" style:font-weight-complex="bold"/>
    </style:style>
    <style:style style:name="T31" style:family="text">
      <style:text-properties officeooo:rsid="0051107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Diputadas y Diputados de Santa Fe:</text:span><text:span text:style-name="T4"> </text:span></text:p>
      <text:p text:style-name="P26"><text:span text:style-name="T11">La Comisión de </text:span><text:span text:style-name="T12">Derechos y Garantías</text:span><text:span text:style-name="T11"> ha considerado </text:span><text:span text:style-name="T12">el</text:span><text:span text:style-name="T11"> proyecto de </text:span><text:span text:style-name="T12">ley</text:span><text:span text:style-name="T11">, </text:span><text:span text:style-name="T10">Nº </text:span><text:span text:style-name="T20">N</text:span><text:span text:style-name="T21">º 3851</text:span><text:span text:style-name="T22">5</text:span><text:span text:style-name="T21"> CD-IP</text:span><text:span text:style-name="T23">,</text:span><text:span text:style-name="T11"> </text:span><text:span text:style-name="T13">de la diputada </text:span><text:span text:style-name="T14">DONNET y del diputado GIUSTINIANI</text:span><text:span text:style-name="T13"> </text:span><text:span text:style-name="T23"><text:s/></text:span><text:span text:style-name="T24">por el cual </text:span><text:span text:style-name="T25">se establece el día 2 de octubre como el “Día de lucha contra el Acoso Sexual Callejero”, con el objeto de promover acciones en el territorio provincial para visibilizar, desnaturalizar y prevenir el acoso sexual en espacios públicos o de acceso público</text:span><text:span text:style-name="T11">; y, </text:span><text:span text:style-name="T15">p</text:span><text:span text:style-name="T11">or las razones expuestas en los fundamentos y las que podrá dar el miembro informante, esta Comisión aconseja la aprobación del siguiente texto con modificaciones:</text:span></text:p>
      <text:p text:style-name="P24"/>
      <text:p text:style-name="P25">PROYECTO DE LEY:</text:p>
      <text:p text:style-name="P23"><text:tab/> <text:s text:c="3"/></text:p>
      <text:p text:style-name="P12">LA LEGISLATURA DE LA PROVINCIA DE SANTA FE</text:p>
      <text:p text:style-name="P12">SANCIONA CON FUERZA DE</text:p>
      <text:p text:style-name="P14">LEY:</text:p>
      <text:p text:style-name="P13"/>
      <text:p text:style-name="P18"><text:span text:style-name="T16">ARTÍCULO 1 – </text:span><text:span text:style-name="T17">Declárese </text:span><text:span text:style-name="T5">el día 2 de octubre de cada año "Día de lucha contra la violencia contra las mujeres en el espacio público”, con el objeto de promover acciones en el territorio provincial para visibilizar, desnaturalizar y prevenir el acoso sexual callejero.</text:span></text:p>
      <text:p text:style-name="P19"/>
      <text:p text:style-name="P17"><text:span text:style-name="T16">ARTÍCULO 2 – </text:span><text:span text:style-name="T17">A los fines de la presente, se entiende por violencia contra las mujeres en el espacio público lo dispuesto en el artículo 6 inciso g) de la Ley </text:span><text:span text:style-name="T18">Nacional Nº 26.485. </text:span></text:p>
      <text:p text:style-name="P15"/>
      <text:p text:style-name="P17"><text:span text:style-name="T16">ARTÍCULO 3 – </text:span><text:span text:style-name="T17">Encomiéndase a la Secretaria de Igualdad y Género, o el organismo que en el futuro la reemplace, la realización en la semana del 2 de octubre de cada año de actividades y campañas de difusión para la visibilización, desnaturalización y prevención de la violencia contra las mujeres en el espacio público, así como también para la erradicación de este tipo de violencia por razones de género y de sus consecuencias.</text:span></text:p>
      <text:p text:style-name="P16"><text:soft-page-break/></text:p>
      <text:p text:style-name="P17"><text:span text:style-name="T16">ARTÍCULO 4 – </text:span><text:span text:style-name="T5">El Ministerio de Educación incluirá la temática de la violencia contra las mujeres en el espacio público dentro de los lineamientos curriculares de la Educación Sexual Integral.</text:span></text:p>
      <text:p text:style-name="P16"/>
      <text:p text:style-name="P18"><text:span text:style-name="T16">ARTÍCULO 5 –</text:span><text:span text:style-name="T5"> El Ministerio de Seguridad capacitará al personal policial para actuar en protección de las víctimas de violencia contra las mujeres en el espacio público.</text:span></text:p>
      <text:p text:style-name="P17"><text:span text:style-name="T16">ARTÍCULO 6 – <text:s/></text:span><text:span text:style-name="T19">Comuníquese al Poder Ejecutivo.</text:span></text:p>
      <text:p text:style-name="P21"/>
      <text:p text:style-name="P22"><text:span text:style-name="T6">S</text:span><text:span text:style-name="T7">ALA DE LA COMISIÓN EN MEET</text:span><text:span text:style-name="T6"> , </text:span><text:span text:style-name="T8">9 </text:span><text:span text:style-name="T9">de septiembre</text:span><text:span text:style-name="T6"> de 2020.</text:span></text:p>
      <text:p text:style-name="P20"><text:span text:style-name="T6">FIRMANTES: <text:s/></text:span><text:span text:style-name="T26">C</text:span><text:span text:style-name="T27">attalin</text:span><text:span text:style-name="T28">i</text:span><text:span text:style-name="T27"> - </text:span><text:span text:style-name="T29">B</text:span><text:span text:style-name="T30">alagué – </text:span><text:span text:style-name="T31">Bruera - </text:span><text:span text:style-name="T29">D</text:span><text:span text:style-name="T30">onnet – </text:span><text:span text:style-name="T29">E</text:span><text:span text:style-name="T30">spindola – </text:span><text:span text:style-name="T31">Galdeano <text:s/>- Orc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1" fo:font-family="Calibri" style:font-family-generic="swiss" style:font-pitch="variable" fo:font-size="11pt" fo:language="es" fo:country="AR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cm" fo:margin-bottom="0.423cm" loext:contextual-spacing="false" fo:text-align="start" style:justify-single-word="false"/>
      <style:text-properties fo:language="es" fo:country="AR" style:font-size-complex="12pt"/>
    </style:style>
    <style:style style:name="xl2" style:family="paragraph" style:parent-style-name="Standard">
      <style:paragraph-properties fo:margin-left="1.085cm" fo:margin-right="0.155cm" fo:margin-top="0cm" fo:margin-bottom="0.423cm" loext:contextual-spacing="false" fo:text-indent="-0.464cm" style:auto-text-indent="false"/>
      <style:text-properties fo:language="es" fo:country="AR" style:font-size-complex="12pt"/>
    </style:style>
    <style:style style:name="xl1" style:family="paragraph" style:parent-style-name="Standard">
      <style:paragraph-properties fo:margin-left="0.619cm" fo:margin-right="0.155cm" fo:margin-top="0cm" fo:margin-bottom="0.423cm" loext:contextual-spacing="false" fo:text-indent="-0.464cm" style:auto-text-indent="false"/>
      <style:text-properties fo:language="es" fo:country="AR" style:font-size-complex="12pt"/>
    </style:style>
    <style:style style:name="xa1" style:family="paragraph" style:parent-style-name="Standard">
      <style:paragraph-properties fo:margin-left="0.619cm" fo:margin-right="0.155cm" fo:margin-top="0cm" fo:margin-bottom="0.423cm" loext:contextual-spacing="false" fo:text-indent="0cm" style:auto-text-indent="false"/>
      <style:text-properties fo:language="es" fo:country="AR" style:font-size-complex="12pt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language="es" fo:country="AR" style:font-size-complex="12pt" fo:hyphenate="tru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AR" style:font-size-asian="10pt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7pt" style:font-size-asian="17pt"/>
    </style:style>
    <style:style style:name="s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9:06:04.944000000</meta:creation-date>
    <meta:editing-duration>PT1H6M32S</meta:editing-duration>
    <meta:editing-cycles>19</meta:editing-cycles>
    <meta:generator>LibreOffice/6.0.7.3$Linux_X86_64 LibreOffice_project/00m0$Build-3</meta:generator>
    <dc:title>Hoja con membrete 2019</dc:title>
    <dc:date>2020-09-09T21:06:00.997000000</dc:date>
    <meta:document-statistic meta:table-count="2" meta:image-count="1" meta:object-count="0" meta:page-count="2" meta:paragraph-count="21" meta:word-count="395" meta:character-count="2413" meta:non-whitespace-character-count="2010"/>
  </office:meta>
</office:document-meta>
</file>